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ohit Devanagari1" svg:font-family="'Lohit Devanagari'"/>
    <style:font-face style:name="Time new roman" svg:font-family="'Time new roman'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1e5c3d" style:font-size-asian="12pt" style:font-size-complex="12pt"/>
    </style:style>
    <style:style style:name="P3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T1" style:family="text">
      <style:text-properties officeooo:rsid="001e5c3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JEAN LAURENCEAU,</text:p>
      <text:p text:style-name="P1">A <text:s/>donné 31 années de sa vie pour la chose publique.</text:p>
      <text:p text:style-name="P1">Il a été élu conseiller municipal en 1977 et il a exercé ce mandat auprès d’André <text:s/>GILLARD , maire jusqu’en1983.</text:p>
      <text:p text:style-name="P1">En 1983 et jusqu’à 1997 il fut adjoint auprès d’André NALLET, maire, <text:s/>puis de 1997 à 2001 adjoint de Daniel DUBOIS</text:p>
      <text:p text:style-name="P1">Et enfin de 2001 à 2008 adjoint auprès de Jean-Philippe MINOIS.</text:p>
      <text:p text:style-name="P1">Il laisse le souvenir d’une forte personnalité, pratiquant un humour parfois redoutable.</text:p>
      <text:p text:style-name="P1">Il savait créer du lien entre les habitants d’un même territoire et fut à l’origine des jeux <text:span text:style-name="T1">I</text:span>nter-Cisse qui ont marqué toute une génération. Il fut également fondateur du club de football qui donna ensuite naissance <text:s/>à l’actuelle association Chouzy/Onzain .</text:p>
      <text:p text:style-name="P1">Très investi dans la <text:s/>transmission des métiers de l’artisanat et particulièrement de la <text:span text:style-name="T1">b</text:span>oucherie, il était un fidèle de l’association « l’outil en main ». Il fut également membre du bureau de la chambre des métiers et membre du conseil d’administration de la F.E.N.A.R.A.</text:p>
      <text:p text:style-name="P1">Infatigable et doué d’une <text:s/>volonté remarquable Jean LAURENCEAU est resté actif jusqu’à un âge avancé<text:bookmark text:name="_GoBack"/>, <text:span text:style-name="T1">j</text:span>e le revois il n’y a pas si longtemps, venant à la mairie pour organiser le parcours de la Marguerite, marche annuelle organisée par l’association Vallée de la Cisse.</text:p>
      <text:p text:style-name="P1">Dans la commune c’était un personnage.</text:p>
      <text:p text:style-name="P2">Jean LAURENCEAU , </text:p>
      <text:p text:style-name="P2">vous avez eu une vie bien remplie ; aujourd’hui nous voulons vous accompagner, comme un des nôtres qui a marqué sa communauté, vous rendre hommage et témoigner à votre famille notre estime pour le <text:s/>travail <text:s/>que vous avez accompli au bénéfice <text:s/>de vos concitoye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ohit Devanagari1" svg:font-family="'Lohit Devanagari'"/>
    <style:font-face style:name="Time new roman" svg:font-family="'Time new roman'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 new roman" fo:font-family="'Time new roman'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 new roman" fo:font-family="'Time new roman'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 new roman" fo:font-family="'Time new roman'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 new roman" fo:font-family="'Time new roman'"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</meta:initial-creator>
    <meta:editing-cycles>4</meta:editing-cycles>
    <meta:creation-date>2018-12-19T07:06:00</meta:creation-date>
    <dc:date>2018-12-28T23:53:13.347980844</dc:date>
    <meta:editing-duration>PT36M26S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259" meta:character-count="1563" meta:non-whitespace-character-count="1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