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Time new roman" svg:font-family="'Time new roman'"/>
    <style:font-face style:name="Courier New" svg:font-family="'Courier New'" style:font-family-generic="modern"/>
    <style:font-face style:name="Palatino Linotype" svg:font-family="'Palatino Linotype'"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1.428cm" fo:margin-left="1.249cm" table:align="left" style:writing-mode="lr-tb"/>
    </style:style>
    <style:style style:name="Tableau1.A" style:family="table-column">
      <style:table-column-properties style:column-width="4.992cm"/>
    </style:style>
    <style:style style:name="Tableau1.B" style:family="table-column">
      <style:table-column-properties style:column-width="6.436cm"/>
    </style:style>
    <style:style style:name="Tableau1.1" style:family="table-row">
      <style:table-row-properties style:min-row-height="0.464cm" fo:keep-together="auto"/>
    </style:style>
    <style:style style:name="Tableau1.A1" style:family="table-cell">
      <style:table-cell-properties style:vertical-align="bottom" fo:padding-left="0.191cm" fo:padding-right="0.191cm" fo:padding-top="0cm" fo:padding-bottom="0cm" fo:border-left="0.1pt solid #000000" fo:border-right="none" fo:border-top="0.1pt solid #000000" fo:border-bottom="0.1pt solid #000000" style:writing-mode="lr-tb"/>
    </style:style>
    <style:style style:name="Tableau1.B1" style:family="table-cell">
      <style:table-cell-properties style:vertical-align="bottom" fo:padding-left="0.191cm" fo:padding-right="0.191cm" fo:padding-top="0cm" fo:padding-bottom="0cm" fo:border="0.1pt solid #000000" style:writing-mode="lr-tb"/>
    </style:style>
    <style:style style:name="Tableau1.3" style:family="table-row">
      <style:table-row-properties style:min-row-height="0.497cm" fo:keep-together="auto"/>
    </style:style>
    <style:style style:name="P1" style:family="paragraph" style:parent-style-name="Standard" style:list-style-name="WW8Num6">
      <style:paragraph-properties fo:orphans="0" fo:widows="0" fo:hyphenation-ladder-count="no-limit"/>
      <style:text-properties fo:hyphenate="false" fo:hyphenation-remain-char-count="2" fo:hyphenation-push-char-count="2"/>
    </style:style>
    <style:style style:name="P2" style:family="paragraph" style:parent-style-name="Standard">
      <style:paragraph-properties fo:orphans="0" fo:widows="0" fo:hyphenation-ladder-count="no-limit"/>
      <style:text-properties fo:font-weight="bold" style:font-weight-asian="bold" fo:hyphenate="false" fo:hyphenation-remain-char-count="2" fo:hyphenation-push-char-count="2"/>
    </style:style>
    <style:style style:name="P3" style:family="paragraph" style:parent-style-name="Standard" style:list-style-name="WW8Num6">
      <style:paragraph-properties fo:orphans="0" fo:widows="0" fo:hyphenation-ladder-count="no-limit"/>
      <style:text-properties fo:font-weight="bold" style:font-weight-asian="bold" fo:hyphenate="false" fo:hyphenation-remain-char-count="2" fo:hyphenation-push-char-count="2"/>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paragraph-properties style:text-autospace="none"/>
      <style:text-properties fo:color="#000000" style:font-name="Arial" fo:font-size="10pt" style:font-size-asian="10pt" style:font-name-complex="Arial" style:font-size-complex="10pt"/>
    </style:style>
    <style:style style:name="P6" style:family="paragraph" style:parent-style-name="Standard">
      <style:paragraph-properties style:snap-to-layout-grid="false"/>
      <style:text-properties fo:color="#000000" style:font-name="Arial" fo:font-size="10pt" style:font-size-asian="10pt" style:font-name-complex="Arial" style:font-size-complex="10pt"/>
    </style:style>
    <style:style style:name="P7" style:family="paragraph" style:parent-style-name="Standard">
      <style:paragraph-properties style:text-autospace="none" style:snap-to-layout-grid="false"/>
      <style:text-properties fo:color="#000000" style:font-name="Arial" fo:font-size="10pt" style:font-name-asian="Arial" style:font-size-asian="10pt" style:font-name-complex="Arial" style:font-size-complex="10pt"/>
    </style:style>
    <style:style style:name="P8" style:family="paragraph" style:parent-style-name="Standard">
      <style:paragraph-properties fo:margin-left="0cm" fo:margin-right="-0.012cm" fo:text-align="justify" style:justify-single-word="false" fo:text-indent="1.249cm" style:auto-text-indent="false"/>
    </style:style>
    <style:style style:name="P9" style:family="paragraph" style:parent-style-name="Standard">
      <style:paragraph-properties fo:margin-left="0cm" fo:margin-right="-0.012cm" fo:text-align="justify" style:justify-single-word="false" fo:text-indent="1.249cm" style:auto-text-indent="false">
        <style:tab-stops>
          <style:tab-stop style:position="16.51cm"/>
        </style:tab-stops>
      </style:paragraph-properties>
    </style:style>
    <style:style style:name="P10" style:family="paragraph" style:parent-style-name="Standard">
      <style:paragraph-properties fo:margin-left="0cm" fo:margin-right="-0.012cm" fo:text-align="justify" style:justify-single-word="false" fo:text-indent="1.249cm" style:auto-text-indent="false"/>
      <style:text-properties style:font-name="Palatino" style:font-name-complex="Palatino"/>
    </style:style>
    <style:style style:name="P11" style:family="paragraph" style:parent-style-name="Standard">
      <style:paragraph-properties fo:margin-left="0cm" fo:margin-right="-0.012cm" fo:text-align="justify" style:justify-single-word="false" fo:text-indent="1.249cm" style:auto-text-indent="false">
        <style:tab-stops>
          <style:tab-stop style:position="16.51cm"/>
        </style:tab-stops>
      </style:paragraph-properties>
      <style:text-properties style:font-name="Palatino" style:font-name-complex="Palatino"/>
    </style:style>
    <style:style style:name="P12" style:family="paragraph" style:parent-style-name="Standard">
      <style:paragraph-properties fo:margin-left="0cm" fo:margin-right="-0.012cm" fo:text-align="justify" style:justify-single-word="false" fo:text-indent="1.249cm" style:auto-text-indent="false"/>
      <style:text-properties style:font-name="Palatino" fo:font-size="10pt" style:font-size-asian="10pt" style:font-name-complex="Palatino" style:font-size-complex="10pt"/>
    </style:style>
    <style:style style:name="P13" style:family="paragraph" style:parent-style-name="Standard">
      <style:paragraph-properties fo:margin-left="0cm" fo:margin-right="-0.012cm" fo:text-align="justify" style:justify-single-word="false" fo:text-indent="1.249cm" style:auto-text-indent="false">
        <style:tab-stops>
          <style:tab-stop style:position="16.51cm"/>
        </style:tab-stops>
      </style:paragraph-properties>
      <style:text-properties style:font-name="Palatino" fo:font-size="10pt" style:font-size-asian="10pt" style:font-name-complex="Palatino" style:font-size-complex="10pt"/>
    </style:style>
    <style:style style:name="P14" style:family="paragraph" style:parent-style-name="Standard">
      <style:paragraph-properties fo:margin-left="0cm" fo:margin-right="-0.012cm" fo:text-align="justify" style:justify-single-word="false" fo:text-indent="1.249cm" style:auto-text-indent="false"/>
      <style:text-properties style:font-name="Palatino" fo:font-size="11pt" style:font-size-asian="11pt" style:font-name-complex="Palatino" style:font-size-complex="11pt"/>
    </style:style>
    <style:style style:name="P15" style:family="paragraph" style:parent-style-name="Standard" style:master-page-name="Standard">
      <style:paragraph-properties fo:margin-left="0cm" fo:margin-right="-0.012cm" fo:text-align="justify" style:justify-single-word="false" fo:text-indent="1.249cm" style:auto-text-indent="false" style:page-number="auto"/>
    </style:style>
    <style:style style:name="P16" style:family="paragraph" style:parent-style-name="Standard">
      <style:paragraph-properties fo:margin-left="0cm" fo:margin-right="-0.012cm" fo:text-align="justify" style:justify-single-word="false" fo:text-indent="0cm" style:auto-text-indent="false">
        <style:tab-stops>
          <style:tab-stop style:position="16.51cm"/>
        </style:tab-stops>
      </style:paragraph-properties>
      <style:text-properties style:font-name="Palatino" style:font-name-complex="Palatino"/>
    </style:style>
    <style:style style:name="P17" style:family="paragraph" style:parent-style-name="Standard">
      <style:paragraph-properties fo:margin-left="0cm" fo:margin-right="-0.012cm" fo:text-align="justify" style:justify-single-word="false" fo:text-indent="0cm" style:auto-text-indent="false">
        <style:tab-stops>
          <style:tab-stop style:position="16.51cm"/>
        </style:tab-stops>
      </style:paragraph-properties>
      <style:text-properties style:font-name="Palatino" style:font-name-asian="Palatino" style:font-name-complex="Palatino"/>
    </style:style>
    <style:style style:name="P18" style:family="paragraph" style:parent-style-name="Standard">
      <style:paragraph-properties fo:margin-left="0cm" fo:margin-right="-0.101cm" fo:text-align="justify" style:justify-single-word="false" fo:text-indent="1.249cm" style:auto-text-indent="false"/>
    </style:style>
    <style:style style:name="P19" style:family="paragraph" style:parent-style-name="Standard">
      <style:paragraph-properties fo:margin-left="1.27cm" fo:margin-right="-0.012cm" fo:text-align="justify" style:justify-single-word="false" fo:text-indent="0cm" style:auto-text-indent="false">
        <style:tab-stops>
          <style:tab-stop style:position="16.51cm"/>
        </style:tab-stops>
      </style:paragraph-properties>
      <style:text-properties style:font-name="Palatino" style:font-name-complex="Palatino"/>
    </style:style>
    <style:style style:name="P20" style:family="paragraph" style:parent-style-name="Standard">
      <style:paragraph-properties fo:margin-left="1.27cm" fo:margin-right="-0.012cm" fo:text-align="justify" style:justify-single-word="false" fo:text-indent="0cm" style:auto-text-indent="false">
        <style:tab-stops>
          <style:tab-stop style:position="16.51cm"/>
        </style:tab-stops>
      </style:paragraph-properties>
    </style:style>
    <style:style style:name="P21" style:family="paragraph" style:parent-style-name="Standard">
      <style:paragraph-properties fo:margin-left="1.251cm" fo:margin-right="-0.012cm" fo:text-align="justify" style:justify-single-word="false" fo:text-indent="0cm" style:auto-text-indent="false">
        <style:tab-stops>
          <style:tab-stop style:position="16.51cm"/>
        </style:tab-stops>
      </style:paragraph-properties>
    </style:style>
    <style:style style:name="P22" style:family="paragraph" style:parent-style-name="Footer">
      <style:paragraph-properties fo:margin-left="0cm" fo:margin-right="0.635cm" fo:text-indent="0cm" style:auto-text-indent="false"/>
    </style:style>
    <style:style style:name="T1" style:family="text">
      <style:text-properties style:font-name="Palatino" style:font-name-complex="Palatino"/>
    </style:style>
    <style:style style:name="T2" style:family="text">
      <style:text-properties style:font-name="Palatino" officeooo:rsid="0009b1fa" style:font-name-complex="Palatino"/>
    </style:style>
    <style:style style:name="T3" style:family="text">
      <style:text-properties style:font-name="Palatino" officeooo:rsid="000b4f89" style:font-name-complex="Palatino"/>
    </style:style>
    <style:style style:name="T4" style:family="text">
      <style:text-properties style:font-name="Palatino" fo:font-size="10pt" style:font-size-asian="10pt" style:font-name-complex="Palatino" style:font-size-complex="10pt"/>
    </style:style>
    <style:style style:name="T5" style:family="text">
      <style:text-properties style:font-name="Palatino" fo:font-weight="bold" style:font-weight-asian="bold" style:font-name-complex="Palatino"/>
    </style:style>
    <style:style style:name="T6" style:family="text">
      <style:text-properties style:font-name="Palatino" fo:font-size="11pt" style:font-size-asian="11pt" style:font-name-complex="Palatino" style:font-size-complex="11pt"/>
    </style:style>
    <style:style style:name="T7" style:family="text">
      <style:text-properties style:font-name="Palatino" style:font-name-asian="Palatino" style:font-name-complex="Palatino"/>
    </style:style>
    <style:style style:name="T8" style:family="text">
      <style:text-properties style:font-name="Palatino" style:text-underline-style="solid" style:text-underline-width="auto" style:text-underline-color="font-color" style:font-name-complex="Palatino"/>
    </style:style>
    <style:style style:name="T9" style:family="text">
      <style:text-properties fo:font-size="10pt" style:font-size-asian="10pt" style:font-size-complex="10pt"/>
    </style:style>
    <style:style style:name="T10" style:family="text">
      <style:text-properties style:text-position="super 58%" style:font-name="Palatino" style:font-name-complex="Palatino"/>
    </style:style>
    <style:style style:name="T11" style:family="text">
      <style:text-properties fo:font-weight="bold" style:font-weight-asian="bold"/>
    </style:style>
    <style:style style:name="T12" style:family="text">
      <style:text-properties fo:font-size="11pt" style:font-size-asian="11pt" style:font-size-complex="11pt"/>
    </style:style>
    <style:style style:name="T13" style:family="text">
      <style:text-properties fo:font-style="italic" style:font-style-asian="italic"/>
    </style:style>
    <style:style style:name="T14" style:family="text">
      <style:text-properties style:font-name="Palatino Linotype" style:font-name-complex="Palatino Linotype"/>
    </style:style>
    <style:style style:name="T15" style:family="text">
      <style:text-properties style:font-name="Palatino Linotype" officeooo:rsid="0009b1fa" style:font-name-complex="Palatino Linotype"/>
    </style:style>
    <style:style style:name="T16" style:family="text">
      <style:text-properties style:font-name="Arial" fo:font-size="10pt" style:font-size-asian="10pt" style:font-name-complex="Arial" style:font-size-complex="10pt"/>
    </style:style>
    <style:style style:name="T17" style:family="text">
      <style:text-properties fo:color="#000000"/>
    </style:style>
    <style:style style:name="T18" style:family="text">
      <style:text-properties fo:color="#000000" style:font-name="Arial" fo:font-size="10pt" style:font-size-asian="10pt" style:font-name-complex="Arial" style:font-size-complex="10pt"/>
    </style:style>
    <style:style style:name="T19" style:family="text">
      <style:text-properties officeooo:rsid="0009b1f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Merci, Didier de ton accueil à Landes-le-Gaulois</text:span></text:p>
      <text:p text:style-name="P10"/>
      <text:p text:style-name="P8"><text:span text:style-name="T1">Mmes et Mrs les Maires</text:span></text:p>
      <text:p text:style-name="P10">Mmes et Mrs les Maires Adjoints</text:p>
      <text:p text:style-name="P8"><text:span text:style-name="T1">Mmes et Mrs les Présidentes et Présidents d’Associations</text:span></text:p>
      <text:p text:style-name="P8"><text:span text:style-name="T1">Mmes et Mrs les membres</text:span></text:p>
      <text:p text:style-name="P10">Mesdames, Messieurs, chers amis</text:p>
      <text:p text:style-name="P10"/>
      <text:p text:style-name="P8"><text:span text:style-name="T1">Je vous présente les excuses de :</text:span></text:p>
      <text:p text:style-name="P8"><text:span text:style-name="T1">M. et Mme Bernard PANNEQUIN</text:span></text:p>
      <text:p text:style-name="P8"><text:span text:style-name="T1">Mmes Catherine LHÉRITIER, Martine COURVOISIER et M. Jean-Marie BRUNEAU qui sont à la réunion du Conseil Communale d Chouzy-sur-Cisse</text:span></text:p>
      <text:p text:style-name="P10">M. André MANDARD</text:p>
      <text:p text:style-name="P12"/>
      <text:p text:style-name="P12"/>
      <text:p text:style-name="P8"><text:span text:style-name="T1">Chers amis,</text:span></text:p>
      <text:p text:style-name="P12"/>
      <text:p text:style-name="P8"><text:span text:style-name="T1">Je suis heureux de vous accueillir dans la commune de Landes-le-Gaulois, pour la 3éme fois, c’</text:span><text:span text:style-name="T2">es</text:span><text:span text:style-name="T1">t en 1983 que nous sommes venus ici la dernière fois. Je remercie Didier de mettre la salle du Conseil Municipal à notre disposition et je déclare la 56</text:span><text:span text:style-name="T10">éme</text:span><text:span text:style-name="T1"> assemblée générale de la « </text:span><text:span text:style-name="T5">Vallée de la Cisse</text:span><text:span text:style-name="T1"> » ouverte. </text:span></text:p>
      <text:p text:style-name="P12"/>
      <text:p text:style-name="P8"><text:span text:style-name="T1">En ce début d’année, je vous souhaite à toutes et à tous mes vœux de santé, de bonheur pour vous et vos familles pour l’année 2019.</text:span></text:p>
      <text:p text:style-name="P12"/>
      <text:p text:style-name="P8"><text:span text:style-name="T1">L’année dernière à Saint Lubin-en-Vergonnois, lors de l’AG nous mettions à l’honneur Jean LAURENCEAU, pour plus de 40 ans de service et de dévouement à notre association. Nous lui avons rendu un dernier hommage le 19 décembre dernier au funérarium de Blois.</text:span></text:p>
      <text:p text:style-name="P12"/>
      <text:p text:style-name="P8"><text:span text:style-name="T1">Si lors de cette même AG 2018 Jean-Marc, notre secrétaire et directeur de publication était hospitalisé pour un petit AVC. De retour à Coulanges, <text:s/>sa santé ne s’est pas améliorée. Il a dû être hospitalisé à Tours, puis il fut ramené à la Roselière de Blois où il rendu son dernier souffle le 18 juin 2018.</text:span></text:p>
      <text:p text:style-name="P14"/>
      <text:p text:style-name="P10">Jean-Marc est né le 15 avril 1944 à Ferrière dans l’Oise.</text:p>
      <text:p text:style-name="P10">Le 12 septembre 1964, il se marie avec Brigitte à Tourcoing.</text:p>
      <text:p text:style-name="P8"><text:span text:style-name="T1">Il est professeur d’histoire-géo en 1970.</text:span></text:p>
      <text:p text:style-name="P8"><text:span text:style-name="T1">Quatre enfants viendront enrichir le jeune couple à Tourcoing.</text:span></text:p>
      <text:p text:style-name="P10">Le couple fait construire une maison à Coulanges en 1974.</text:p>
      <text:p text:style-name="P10">La famille <text:span text:style-name="T19">s’agrandit</text:span> avec l’arrivée de deux enfants nés à Blois.</text:p>
      <text:p text:style-name="P10">Le 19 mars 1977 il est élu conseiller municipal de Coulanges.</text:p>
      <text:p text:style-name="P10">Il est élu maire de Coulanges le 18 mars 1983, jusqu’au 25 mars 2001, soit trois mandats.</text:p>
      <text:p text:style-name="P14"/>
      <text:p text:style-name="P8"><text:span text:style-name="T1">Jean-Marc publie son premier article dans le bulletin de « La Vallée de la Cisse », n° 4 en 1978, dès lors, il écrira un ou plusieurs articles dans chaque numéro. </text:span></text:p>
      <text:p text:style-name="P10">En 1986, dans le n° 8, il est dans la commission culturelle.</text:p>
      <text:p text:style-name="P10">En 1990, dans le n °10, il est secrétaire-adjoint.</text:p>
      <text:p text:style-name="P10">En 2008, dans le n °19, il est secrétaire.</text:p>
      <text:p text:style-name="P8"><text:span text:style-name="T1">En 2010, dans le n°20, il est secrétaire et directeur de publication.</text:span></text:p>
      <text:p text:style-name="P8"><text:span text:style-name="T1">Il assura cette fonction jusqu’à la parution de notre numéro 25, que nous avons présentés à la presse le 10 mai 2018 à Marolles à l’issue de la « Marguerite » notre randonnée pédestre.</text:span></text:p>
      <text:p text:style-name="P14"/>
      <text:p text:style-name="P8"><text:soft-page-break/><text:span text:style-name="T1">Il a été président fondateur des Coulanges de France en 1996 et ce jusqu’en 2016, mais il était aussi président national des Coulanges </text:span><text:span text:style-name="T2">de </text:span><text:span text:style-name="T1">France.</text:span></text:p>
      <text:p text:style-name="P8"><text:span text:style-name="T1">Il a été président de l’A.I.M.R.A de 1990 à 2013.</text:span></text:p>
      <text:p text:style-name="P10">Il a été membre et président des Sciences et lettres de Loir et Cher.</text:p>
      <text:p text:style-name="P8"><text:span text:style-name="T1">Il a assuré des fonctions au musée de la Résistance de Blois.</text:span></text:p>
      <text:p text:style-name="P8"><text:span text:style-name="T1">Il a assuré des fonctions dans l’association des anciens maires de Loir-et-Cher.</text:span></text:p>
      <text:p text:style-name="P8"><text:span text:style-name="T1">Et j’en oublie certainement et je m’en excuse devant vous.</text:span></text:p>
      <text:p text:style-name="P18"><text:span text:style-name="T1">Lui, l’homme public, qui photographiait inlassablement tous les événements auxquels il assistait, cérémonies patriotiques ou religieuses, les organisations et sorties de </text:span><text:span text:style-name="T2">c</text:span><text:span text:style-name="T1">es associations. </text:span></text:p>
      <text:p text:style-name="P18"><text:span text:style-name="T1">Il </text:span><text:span text:style-name="T2">a </text:span><text:span text:style-name="T1">choisi de se faire incinérer en toute discrétion, de nombreux élus et amis ont regretté de ne pas pouvoir lui rendre un dernier hommage.</text:span></text:p>
      <text:p text:style-name="P12"/>
      <text:p text:style-name="P8"><text:span text:style-name="T1">Madame Régine GAILLOT est décédée en juin, avec </text:span><text:span text:style-name="T2">Philippe, </text:span><text:span text:style-name="T1">son époux ils ont écrit de nombreux articles dans nos revues, ils étaient membres de notre association et représentaient la commune de Saint-Sulpice-de-Pommeray. Nous avons présenté nos sincères condoléance à </text:span><text:span text:style-name="T2">la famille</text:span><text:span text:style-name="T1">.</text:span></text:p>
      <text:p text:style-name="P10"/>
      <text:p text:style-name="P8"><text:span text:style-name="T1">Lors des cérémonies funéraires de Mme GAILLOT et de M. Jean LAURENCEAU, des membres de l’association étaient présent, une gerbe au nom de la Vallée de la Cisse leur était destinée.</text:span></text:p>
      <text:p text:style-name="P10"/>
      <text:p text:style-name="P8"><text:span text:style-name="T1">La dernière randonnée pédestre « la Marguerite », fut organisée le 10 mai 2018 à Marolles. C’est en 1998 qu’elle fut créée, mais au fil du temps</text:span><text:span text:style-name="T13"> </text:span><text:span text:style-name="T14">dans nos communes sont nés, des Comités des fêtes, des associations qui organisent des marches et randonnées pédestres. Maintenant le jeudi de l’</text:span><text:span text:style-name="T15">A</text:span><text:span text:style-name="T14">scension e</text:span><text:span text:style-name="T15">s</text:span><text:span text:style-name="T14">t synonyme de « pont » et ce n’est « plus de journée fériée ». Pour nous c’étai</text:span><text:span text:style-name="T15">en</text:span><text:span text:style-name="T14">t des réunions préparatoires et </text:span><text:span text:style-name="T15">souvent </text:span><text:span text:style-name="T14">des imprévus comme 2 jours avant, une commune qui ne pouvait plus assurer l’organisation. Et tout cela pour un faible bénéfice voire une perte. Cette année, </text:span><text:span text:style-name="T15">l</text:span><text:span text:style-name="T14">e jeudi de l’</text:span><text:span text:style-name="T15">A</text:span><text:span text:style-name="T14">scension, nous organiserons une sortie à Coulanges en hommage à Jean-Marc où nous lirons des extraits de son « Coulanges en Blésois » dans les lieux que ses livres décrivent.</text:span></text:p>
      <text:p text:style-name="P12"/>
      <text:p text:style-name="P8"><text:span text:style-name="T1">Les 12, 13 et 14 octobre 2018, nous avons participé aux « Rendez vous de l’Histoire », cette année en réunion de bureau, nous avons décidé de reconduire la promotion en présentant nos revues du n° 1 au n° 18 à 2,00 €, le n °19 et 20 à 4.00 €, les n° 21, 22 et 23 à 10,00 €, le n° 24 à 13,00 € et la série du n° 1 au n° 20 à 40.00 €.</text:span></text:p>
      <text:p text:style-name="P12"/>
      <text:p text:style-name="P10">Nous recherchons des auteurs dans les communes du nord de notre canton, car nous manquons d’articles pour toute cette partie de notre territoire.</text:p>
      <text:p text:style-name="P12"/>
      <text:p text:style-name="P8"><text:span text:style-name="T1">Comme chaque année nous demandons une </text:span><text:span text:style-name="T2">cotisa</text:span><text:span text:style-name="T1">tion à nos 18 maires, nous laissons à leur appréciation le montant de ce soutien, et nous les remercions par avance.</text:span></text:p>
      <text:p text:style-name="P12"/>
      <text:p text:style-name="P8"><text:span text:style-name="T7"><text:s/></text:span><text:span text:style-name="T1">Je voudrais laisser du temps pour un échange avec vous lors des questions diverses à la fin de l’assemblée générale.</text:span></text:p>
      <text:p text:style-name="P12"/>
      <text:p text:style-name="P11">Merci de m’avoir écouté.</text:p>
      <text:p text:style-name="P13"/>
      <text:p text:style-name="P11">Je donne la parole à nos secrétaires.</text:p>
      <text:p text:style-name="P11">Je donne la parole à Alain Gauthier pour un point sur notre site internet.</text:p>
      <text:p text:style-name="P9"><text:span text:style-name="T1">Je donne la parole à notre trésorière Simone GAVEAU pour le rapport financier.</text:span></text:p>
      <text:p text:style-name="P13"/>
      <text:p text:style-name="P9"><text:soft-page-break/><text:span text:style-name="T7"><text:s/></text:span><text:span text:style-name="T1">Mme Annie PANNEQUIN notre vérificateur des comptes est excusée, mais les vérifications ont été faite mercredi dernier, notre trésorière va vous donner lecture des conclusions de cette vérification.</text:span></text:p>
      <text:p text:style-name="P13"/>
      <text:p text:style-name="P11">Je passe aux voix le rapport financier.</text:p>
      <text:p text:style-name="P11">Je donne la parole à Alain PICOULEAU pour un point sur les ventes de nos revues.</text:p>
      <text:p text:style-name="P9"><text:span text:style-name="T1">Le bureau vous propose de modifier le prix des revues en 2019</text:span></text:p>
      <text:p text:style-name="P11"/>
      <text:p text:style-name="P9"><text:span text:style-name="T8">Comme suit :</text:span></text:p>
      <text:list xml:id="list739972545" text:style-name="WW8Num6">
        <text:list-item>
          <text:p text:style-name="P1"><text:span text:style-name="T11"><text:s/>1 revue du n°1 au n°20 = 6,00 €</text:span></text:p>
        </text:list-item>
        <text:list-item>
          <text:p text:style-name="P3"><text:s/>1 revue n°21, n°22, n°23 et n°24 = 15,00€</text:p>
        </text:list-item>
        <text:list-item>
          <text:p text:style-name="P1"><text:span text:style-name="T11"><text:s/>1 revue n°25 = 17,00 €</text:span></text:p>
        </text:list-item>
        <text:list-item>
          <text:p text:style-name="P1"><text:span text:style-name="T11"><text:s/>1 série de revues du n°1 au n°20 = 80,00€</text:span></text:p>
        </text:list-item>
        <text:list-item>
          <text:p text:style-name="P3"><text:s/>1 série de revues du n°21 au n°24 = 50,00€</text:p>
        </text:list-item>
        <text:list-item>
          <text:p text:style-name="P3"><text:s/>Sablonnières = 3,00 €</text:p>
        </text:list-item>
      </text:list>
      <text:p text:style-name="P2"/>
      <text:p text:style-name="P9"><text:span text:style-name="T1">Je passe aux voix le nouveau prix des revues et sablonnières.</text:span></text:p>
      <text:p text:style-name="P11"/>
      <text:p text:style-name="P9"><text:span text:style-name="T1">Nous allons procéder à l’élection du tiers sortant 2019 :</text:span></text:p>
      <text:p text:style-name="P11"/>
      <table:table table:name="Tableau1" table:style-name="Tableau1">
        <table:table-column table:style-name="Tableau1.A"/>
        <table:table-column table:style-name="Tableau1.B"/>
        <table:table-row table:style-name="Tableau1.1">
          <table:table-cell table:style-name="Tableau1.A1" office:value-type="string">
            <text:p text:style-name="P5">M. Hubert DELORY</text:p>
          </table:table-cell>
          <table:table-cell table:style-name="Tableau1.B1" office:value-type="string">
            <text:p text:style-name="P4">Coulanges</text:p>
          </table:table-cell>
        </table:table-row>
        <table:table-row table:style-name="Tableau1.1">
          <table:table-cell table:style-name="Tableau1.A1" office:value-type="string">
            <text:p text:style-name="P5">Mme Céline MEUNIER</text:p>
          </table:table-cell>
          <table:table-cell table:style-name="Tableau1.B1" office:value-type="string">
            <text:p text:style-name="P4">Landes-le-Gaulois</text:p>
          </table:table-cell>
        </table:table-row>
        <table:table-row table:style-name="Tableau1.3">
          <table:table-cell table:style-name="Tableau1.A1" office:value-type="string">
            <text:p text:style-name="P5">M. Jacques QUANTIN</text:p>
          </table:table-cell>
          <table:table-cell table:style-name="Tableau1.B1" office:value-type="string">
            <text:p text:style-name="P4">Monteaux</text:p>
          </table:table-cell>
        </table:table-row>
        <table:table-row table:style-name="Tableau1.3">
          <table:table-cell table:style-name="Tableau1.A1" office:value-type="string">
            <text:p text:style-name="P5">M. Michel VINCENT</text:p>
          </table:table-cell>
          <table:table-cell table:style-name="Tableau1.B1" office:value-type="string">
            <text:p text:style-name="P4">Saint Bohaire</text:p>
          </table:table-cell>
        </table:table-row>
        <table:table-row table:style-name="Tableau1.3">
          <table:table-cell table:style-name="Tableau1.A1" office:value-type="string">
            <text:p text:style-name="P5">M. Gérard GAVEAU</text:p>
          </table:table-cell>
          <table:table-cell table:style-name="Tableau1.B1" office:value-type="string">
            <text:p text:style-name="P4">Saint Sulpice-de-Pommeray</text:p>
          </table:table-cell>
        </table:table-row>
        <table:table-row table:style-name="Tableau1.3">
          <table:table-cell table:style-name="Tableau1.A1" office:value-type="string">
            <text:p text:style-name="P5">Mme Francine GALLOUX</text:p>
          </table:table-cell>
          <table:table-cell table:style-name="Tableau1.B1" office:value-type="string">
            <text:p text:style-name="P4">Veuves</text:p>
          </table:table-cell>
        </table:table-row>
        <table:table-row table:style-name="Tableau1.3">
          <table:table-cell table:style-name="Tableau1.A1" office:value-type="string">
            <text:p text:style-name="P7"/>
          </table:table-cell>
          <table:table-cell table:style-name="Tableau1.B1" office:value-type="string">
            <text:p text:style-name="P4">Averdon</text:p>
          </table:table-cell>
        </table:table-row>
        <table:table-row table:style-name="Tableau1.1">
          <table:table-cell table:style-name="Tableau1.A1" office:value-type="string">
            <text:p text:style-name="P7"/>
          </table:table-cell>
          <table:table-cell table:style-name="Tableau1.B1" office:value-type="string">
            <text:p text:style-name="P4">Onzain</text:p>
          </table:table-cell>
        </table:table-row>
        <table:table-row table:style-name="Tableau1.1">
          <table:table-cell table:style-name="Tableau1.A1" office:value-type="string">
            <text:p text:style-name="P7"/>
          </table:table-cell>
          <table:table-cell table:style-name="Tableau1.B1" office:value-type="string">
            <text:p text:style-name="P4">Orchaise</text:p>
          </table:table-cell>
        </table:table-row>
        <table:table-row table:style-name="Tableau1.3">
          <table:table-cell table:style-name="Tableau1.A1" office:value-type="string">
            <text:p text:style-name="P7"/>
          </table:table-cell>
          <table:table-cell table:style-name="Tableau1.B1" office:value-type="string">
            <text:p text:style-name="P6"/>
          </table:table-cell>
        </table:table-row>
        <table:table-row table:style-name="Tableau1.3">
          <table:table-cell table:style-name="Tableau1.A1" office:value-type="string">
            <text:p text:style-name="P7"/>
          </table:table-cell>
          <table:table-cell table:style-name="Tableau1.B1" office:value-type="string">
            <text:p text:style-name="P6"/>
          </table:table-cell>
        </table:table-row>
        <table:table-row table:style-name="Tableau1.3">
          <table:table-cell table:style-name="Tableau1.A1" office:value-type="string">
            <text:p text:style-name="P7"/>
          </table:table-cell>
          <table:table-cell table:style-name="Tableau1.B1" office:value-type="string">
            <text:p text:style-name="P6"/>
          </table:table-cell>
        </table:table-row>
      </table:table>
      <text:p text:style-name="P16"/>
      <text:p text:style-name="P19"/>
      <text:p text:style-name="P21"><text:span text:style-name="T1">Il y a-t-il d’autres personnes qui souhaitent nous rejoindre ?</text:span></text:p>
      <text:p text:style-name="P19"/>
      <text:p text:style-name="P19">Vote des Membres.</text:p>
      <text:p text:style-name="P19"/>
      <text:p text:style-name="P20"><text:span text:style-name="T1">Nous allons élire le bureau aujourd’hui pour éviter de réunir tous les membres <text:s/></text:span><text:span text:style-name="T3">une nouvelle fois.</text:span></text:p>
      <text:p text:style-name="P19"/>
      <text:p text:style-name="P20"><text:span text:style-name="T1">Questions diverses ?</text:span></text:p>
      <text:p text:style-name="P17"><text:s/></text:p>
      <text:p text:style-name="P19"/>
      <text:p text:style-name="P20"><text:span text:style-name="T1">Merci, et je vous invite à partager le verre de l’amitié offert par la commune de Landes-le-Gaulois pour conclure cette soirée, merci à toutes et à tous de votre participation et bonne fin de soiré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Time new roman" svg:font-family="'Time new roman'"/>
    <style:font-face style:name="Courier New" svg:font-family="'Courier New'" style:font-family-generic="modern"/>
    <style:font-face style:name="Palatino Linotype" svg:font-family="'Palatino Linotype'"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 new roman"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 new roman" fo:font-size="12pt" fo:language="fr" fo:country="FR"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 new roman" fo:font-family="'Time new roman'"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 new roman" fo:font-family="'Time new roman'"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Time new roman" fo:font-family="'Time new roman'"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 new roman" fo:font-family="'Time new roman'" style:font-size-asian="12pt" style:font-name-complex="Lohit Devanagari1" style:font-family-complex="'Lohit Devanagari'"/>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Palatino" fo:font-family="Palatino, '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En-tête_20_Car" style:display-name="En-tête Car"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3.789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5.059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635cm" fo:margin-left="6.32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7.59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8.869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635cm" fo:margin-left="10.13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11.40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2.679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635cm" fo:margin-left="13.9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Palatino"/>
      </text:list-level-style-bullet>
      <text:list-level-style-bullet text:level="2" text:style-name="WW8Num5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514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0.4cm" fo:margin-bottom="1.27cm" fo:margin-left="1.501cm" fo:margin-right="1.1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rci M</dc:title>
    <dc:subject/>
    <meta:keyword/>
    <meta:initial-creator>DELPHI</meta:initial-creator>
    <meta:creation-date>2019-01-13T09:26:00</meta:creation-date>
    <dc:date>2019-01-29T22:12:17.761443727</dc:date>
    <meta:print-date>2019-01-25T16:52:00</meta:print-date>
    <meta:editing-cycles>22</meta:editing-cycles>
    <meta:editing-duration>PT4H50M4S</meta:editing-duration>
    <meta:document-statistic meta:table-count="1" meta:image-count="0" meta:object-count="0" meta:page-count="3" meta:paragraph-count="82" meta:word-count="1202" meta:character-count="6796" meta:non-whitespace-character-count="5667"/>
    <meta:generator>LibreOffice/6.0.7.3$Linux_X86_64 LibreOffice_project/00m0$Build-3</meta:generator>
  </office:meta>
</office:document-meta>
</file>