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2E0000018622C621A54E1CC62E.png" manifest:media-type="image/png"/>
  <manifest:file-entry manifest:full-path="Pictures/100000000000032D000002CF49061CB8FAAFDB5E.png" manifest:media-type="image/png"/>
  <manifest:file-entry manifest:full-path="Pictures/100000000000034E00000250D25591D238DD106C.png" manifest:media-type="image/png"/>
  <manifest:file-entry manifest:full-path="Pictures/100000000000036F000002635B30F6A8C0169212.png" manifest:media-type="image/png"/>
  <manifest:file-entry manifest:full-path="Pictures/100000000000033A000004914109CA7146007DB0.jpg" manifest:media-type="image/jpeg"/>
  <manifest:file-entry manifest:full-path="Pictures/100000000000030D000002C668D1CD3E4C4EEFC4.png" manifest:media-type="image/png"/>
  <manifest:file-entry manifest:full-path="Pictures/100000000000023C000002D2C45D7B2A76278E4B.png" manifest:media-type="image/png"/>
  <manifest:file-entry manifest:full-path="Pictures/1000000000000338000002DF17C2616D2DEF43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8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8cm" svg:x="1.4cm" svg:y="4.914cm" presentation:class="subtitle" presentation:placeholder="true">
          <draw:text-box/>
        </draw:frame>
        <draw:frame draw:style-name="gr1" draw:text-style-name="P2" draw:layer="layout" svg:width="14.836cm" svg:height="20.999cm" svg:x="6.598cm" svg:y="0.012cm">
          <draw:image xlink:href="Pictures/100000000000033A000004914109CA7146007DB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22.4cm" svg:height="20.363cm" svg:x="3cm" svg:y="0.639cm" presentation:class="graphic" presentation:user-transformed="true">
          <draw:image xlink:href="Pictures/100000000000030D000002C668D1CD3E4C4EEF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16.6cm" svg:height="20.955cm" svg:x="5.2cm" svg:y="-0.104cm" presentation:class="graphic" presentation:user-transformed="true">
          <draw:image xlink:href="Pictures/100000000000023C000002D2C45D7B2A76278E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23.2cm" svg:height="20.695cm" svg:x="2cm" svg:y="0.3cm" presentation:class="graphic" presentation:user-transformed="true">
          <draw:image xlink:href="Pictures/1000000000000338000002DF17C2616D2DEF43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26.943cm" svg:height="18.728cm" svg:x="0cm" svg:y="1.272cm" presentation:class="graphic" presentation:user-transformed="true">
          <draw:image xlink:href="Pictures/100000000000036F000002635B30F6A8C01692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27.715cm" svg:height="19.392cm" svg:x="0cm" svg:y="1.208cm" presentation:class="graphic" presentation:user-transformed="true">
          <draw:image xlink:href="Pictures/100000000000034E00000250D25591D238DD10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23.503cm" svg:height="20.786cm" svg:x="1.8cm" svg:y="0.214cm" presentation:class="graphic" presentation:user-transformed="true">
          <draw:image xlink:href="Pictures/100000000000032D000002CF49061CB8FAAFDB5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4" draw:text-style-name="P3" draw:layer="layout" svg:width="17.424cm" svg:height="12.178cm" svg:x="5.287cm" svg:y="4.914cm" presentation:class="graphic">
          <draw:image xlink:href="Pictures/100002010000022E0000018622C621A54E1CC62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ain Gauthier</meta:initial-creator>
    <meta:creation-date>2017-01-18T19:51:10.672899996</meta:creation-date>
    <dc:date>2017-02-21T19:38:39.041379788</dc:date>
    <dc:creator>Alain Gauthier</dc:creator>
    <meta:editing-duration>PT6M55S</meta:editing-duration>
    <meta:editing-cycles>7</meta:editing-cycles>
    <meta:generator>LibreOffice/5.1.4.2$Linux_x86 LibreOffice_project/10m0$Build-2</meta:generator>
    <meta:document-statistic meta:object-count="54"/>
  </office:meta>
</office:document-meta>
</file>